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"/>
    <style:font-face style:name="Times New Roman1" svg:font-family="'Times New Roman', 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25.7cm" style:page-number="auto" table:align="margins"/>
    </style:style>
    <style:style style:name="Таблица1.A" style:family="table-column">
      <style:table-column-properties style:column-width="0.75cm" style:rel-column-width="425*"/>
    </style:style>
    <style:style style:name="Таблица1.B" style:family="table-column">
      <style:table-column-properties style:column-width="1.358cm" style:rel-column-width="770*"/>
    </style:style>
    <style:style style:name="Таблица1.C" style:family="table-column">
      <style:table-column-properties style:column-width="3.925cm" style:rel-column-width="2225*"/>
    </style:style>
    <style:style style:name="Таблица1.D" style:family="table-column">
      <style:table-column-properties style:column-width="7.223cm" style:rel-column-width="4095*"/>
    </style:style>
    <style:style style:name="Таблица1.E" style:family="table-column">
      <style:table-column-properties style:column-width="6.694cm" style:rel-column-width="3795*"/>
    </style:style>
    <style:style style:name="Таблица1.F" style:family="table-column">
      <style:table-column-properties style:column-width="5.75cm" style:rel-column-width="326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reformatted_20_Text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paragraph-properties fo:text-align="justify" style:justify-single-word="false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Preformatted_20_Text">
      <style:paragraph-properties fo:text-align="justify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Preformatted_20_Text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Preformatted_20_Text">
      <style:paragraph-properties fo:text-align="justify" style:justify-single-word="false"/>
      <style:text-properties fo:color="#000000"/>
    </style:style>
    <style:style style:name="P8" style:family="paragraph" style:parent-style-name="Preformatted_20_Text" style:list-style-name="L2">
      <style:paragraph-properties fo:margin-left="0cm" fo:margin-right="0.106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name-asian="NSimSun" style:font-size-asian="14pt" style:font-name-complex="Courier New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style:font-name-asian="NSimSun" style:font-size-asian="13pt" style:font-name-complex="Courier New" style:font-size-complex="13pt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2d2a2a" style:font-name="Times New Roman" fo:font-size="14pt" fo:letter-spacing="normal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0" style:family="paragraph" style:parent-style-name="Text_20_body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-0.661cm" fo:margin-right="0.529cm" fo:margin-top="0cm" fo:margin-bottom="0.212cm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name-asian="NSimSun" style:font-size-asian="13pt" style:font-name-complex="Courier New" style:font-size-complex="13pt"/>
    </style:style>
    <style:style style:name="P24" style:family="paragraph" style:parent-style-name="Text_20_body">
      <style:paragraph-properties fo:margin-left="-0.661cm" fo:margin-right="0.529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25" style:family="paragraph" style:parent-style-name="Text_20_body">
      <style:paragraph-properties fo:margin-left="-0.661cm" fo:margin-right="0.529cm" fo:margin-top="0cm" fo:margin-bottom="0.212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name-asian="NSimSun" style:font-size-asian="14pt" style:font-name-complex="Courier New" style:font-size-complex="14pt"/>
    </style:style>
    <style:style style:name="P26" style:family="paragraph" style:parent-style-name="Text_20_body">
      <style:paragraph-properties fo:margin-left="-0.661cm" fo:margin-right="0.529cm" fo:margin-top="0cm" fo:margin-bottom="0.212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 style:list-style-name="L9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style-asian="normal" style:font-name-complex="Courier New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38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4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4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7" style:family="paragraph" style:parent-style-name="Text_20_body" style:list-style-name="L1">
      <style:paragraph-properties fo:margin-left="-0.026cm" fo:margin-right="0.106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5">
      <style:paragraph-properties fo:margin-left="-0.026cm" fo:margin-right="0.106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49" style:family="paragraph" style:parent-style-name="Text_20_body" style:list-style-name="L1">
      <style:paragraph-properties fo:margin-left="-0.053cm" fo:margin-right="0.106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9">
      <style:paragraph-properties fo:margin-left="-0.053cm" fo:margin-right="0.106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1" style:family="paragraph" style:parent-style-name="Text_20_body">
      <style:paragraph-properties fo:margin-left="-0.026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52" style:family="paragraph" style:parent-style-name="Text_20_body" style:list-style-name="L14">
      <style:paragraph-properties fo:margin-left="-0.026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53" style:family="paragraph" style:parent-style-name="Text_20_body">
      <style:paragraph-properties fo:margin-left="-0.026cm" fo:margin-right="0.635cm" fo:margin-top="0cm" fo:margin-bottom="0.212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style-asian="normal" style:font-name-complex="Courier New" style:font-size-complex="14pt" style:font-style-complex="normal"/>
    </style:style>
    <style:style style:name="P54" style:family="paragraph" style:parent-style-name="Text_20_body">
      <style:paragraph-properties fo:margin-left="-0.026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style-asian="normal" style:font-name-complex="Courier New" style:font-size-complex="14pt" style:font-style-complex="normal"/>
    </style:style>
    <style:style style:name="P55" style:family="paragraph" style:parent-style-name="Text_20_body">
      <style:paragraph-properties fo:margin-left="-0.026cm" fo:margin-right="0.741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56" style:family="paragraph" style:parent-style-name="Text_20_body">
      <style:paragraph-properties fo:margin-left="-0.026cm" fo:margin-right="0.741cm" fo:margin-top="0cm" fo:margin-bottom="0.21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8">
      <style:paragraph-properties fo:margin-left="0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name-asian="NSimSun" style:font-size-asian="13pt" style:font-name-complex="Courier New" style:font-size-complex="13pt"/>
    </style:style>
    <style:style style:name="P58" style:family="paragraph" style:parent-style-name="Text_20_body" style:list-style-name="L13">
      <style:paragraph-properties fo:margin-left="0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name-asian="NSimSun" style:font-size-asian="13pt" style:font-name-complex="Courier New" style:font-size-complex="13pt"/>
    </style:style>
    <style:style style:name="P59" style:family="paragraph" style:parent-style-name="Text_20_body">
      <style:paragraph-properties fo:margin-left="0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60" style:family="paragraph" style:parent-style-name="Text_20_body" style:list-style-name="L6">
      <style:paragraph-properties fo:margin-left="0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61" style:family="paragraph" style:parent-style-name="Text_20_body" style:list-style-name="L13">
      <style:paragraph-properties fo:margin-left="0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62" style:family="paragraph" style:parent-style-name="Text_20_body" style:list-style-name="L6">
      <style:paragraph-properties fo:margin-left="0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3" style:family="paragraph" style:parent-style-name="Text_20_body" style:list-style-name="L17">
      <style:paragraph-properties fo:margin-left="0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4" style:family="paragraph" style:parent-style-name="Text_20_body">
      <style:paragraph-properties fo:margin-left="0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name-asian="NSimSun" style:font-size-asian="14pt" style:font-name-complex="Courier New" style:font-size-complex="14pt"/>
    </style:style>
    <style:style style:name="P65" style:family="paragraph" style:parent-style-name="Text_20_body">
      <style:paragraph-properties fo:margin-left="0cm" fo:margin-right="0.635cm" fo:margin-top="0cm" fo:margin-bottom="0.212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6" style:family="paragraph" style:parent-style-name="Text_20_body" style:list-style-name="L7">
      <style:paragraph-properties fo:margin-left="0cm" fo:margin-right="0.635cm" fo:margin-top="0cm" fo:margin-bottom="0.212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7" style:family="paragraph" style:parent-style-name="Text_20_body">
      <style:paragraph-properties fo:margin-left="-0.053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68" style:family="paragraph" style:parent-style-name="Text_20_body">
      <style:paragraph-properties fo:margin-left="-0.053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style-asian="normal" style:font-name-complex="Courier New" style:font-size-complex="14pt" style:font-style-complex="normal"/>
    </style:style>
    <style:style style:name="P69" style:family="paragraph" style:parent-style-name="Text_20_body">
      <style:paragraph-properties fo:margin-left="0.026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70" style:family="paragraph" style:parent-style-name="Text_20_body">
      <style:paragraph-properties fo:margin-left="0.026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style-asian="normal" style:font-name-complex="Courier New" style:font-size-complex="14pt" style:font-style-complex="normal"/>
    </style:style>
    <style:style style:name="P71" style:family="paragraph" style:parent-style-name="Text_20_body" style:list-style-name="L11">
      <style:paragraph-properties fo:margin-left="0.026cm" fo:margin-right="0.635cm" fo:margin-top="0cm" fo:margin-bottom="0.212cm" fo:text-align="justify" style:justify-single-word="false" fo:text-indent="0cm" style:auto-text-indent="false"/>
    </style:style>
    <style:style style:name="P72" style:family="paragraph" style:parent-style-name="Text_20_body" style:list-style-name="L12">
      <style:paragraph-properties fo:margin-left="0.026cm" fo:margin-right="0.635cm" fo:margin-top="0cm" fo:margin-bottom="0.21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20">
      <style:paragraph-properties fo:margin-top="0cm" fo:margin-bottom="0.212cm" fo:text-align="center" style:justify-single-word="false"/>
    </style:style>
    <style:style style:name="P74" style:family="paragraph" style:parent-style-name="Text_20_body" style:list-style-name="L22">
      <style:paragraph-properties fo:margin-top="0cm" fo:margin-bottom="0.212cm" fo:text-align="justify" style:justify-single-word="false"/>
    </style:style>
    <style:style style:name="P75" style:family="paragraph" style:parent-style-name="Text_20_body" style:list-style-name="L23">
      <style:paragraph-properties fo:margin-top="0cm" fo:margin-bottom="0.212cm" fo:text-align="justify" style:justify-single-word="false"/>
    </style:style>
    <style:style style:name="P76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4pt" style:font-size-asian="14pt" style:font-size-complex="14pt"/>
    </style:style>
    <style:style style:name="P77" style:family="paragraph" style:parent-style-name="Text_20_body" style:list-style-name="L21">
      <style:paragraph-properties fo:margin-top="0cm" fo:margin-bottom="0.212cm" fo:text-align="justify" style:justify-single-word="false"/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top="0cm" fo:margin-bottom="0.212cm"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style:font-name-asian="NSimSun" style:font-size-asian="13pt" style:font-name-complex="Courier New" style:font-size-complex="13pt"/>
    </style:style>
    <style:style style:name="P79" style:family="paragraph" style:parent-style-name="Text_20_body">
      <style:paragraph-properties fo:margin-left="0.079cm" fo:margin-right="0.053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80" style:family="paragraph" style:parent-style-name="Text_20_body">
      <style:paragraph-properties fo:margin-left="-0.079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1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82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3" style:family="paragraph" style:parent-style-name="Text_20_body" style:list-style-name="L21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4" style:family="paragraph" style:parent-style-name="Text_20_body">
      <style:paragraph-properties fo:margin-left="-0.556cm" fo:margin-right="0.635cm" fo:margin-top="0cm" fo:margin-bottom="0.212cm" fo:text-align="justify" style:justify-single-word="false" fo:text-indent="0.503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style-asian="normal" style:font-name-complex="Courier New" style:font-size-complex="14pt" style:font-style-complex="normal"/>
    </style:style>
    <style:style style:name="P85" style:family="paragraph" style:parent-style-name="Text_20_body" style:list-style-name="L16">
      <style:paragraph-properties fo:margin-left="0.132cm" fo:margin-right="0.847cm" fo:margin-top="0cm" fo:margin-bottom="0.212cm" fo:text-align="justify" style:justify-single-word="false" fo:text-indent="-0.132cm" style:auto-text-indent="false">
        <style:tab-stops>
          <style:tab-stop style:position="0.60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86" style:family="paragraph" style:parent-style-name="Text_20_body" style:list-style-name="L16">
      <style:paragraph-properties fo:margin-left="0.053cm" fo:margin-right="0.847cm" fo:margin-top="0cm" fo:margin-bottom="0.212cm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name-asian="NSimSun" style:font-size-asian="14pt" style:font-weight-asian="bold" style:font-name-complex="Courier New" style:font-size-complex="14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4pt" style:font-name-asian="NSimSun" style:font-size-asian="14pt" style:font-name-complex="Courier New" style:font-size-complex="14pt"/>
    </style:style>
    <style:style style:name="P89" style:family="paragraph" style:parent-style-name="Table_20_Contents">
      <style:paragraph-properties fo:text-align="center" style:justify-single-word="false" style:vertical-align="top"/>
      <style:text-properties style:font-name="Times New Roman" fo:font-size="14pt" style:font-name-asian="NSimSun" style:font-size-asian="14pt" style:font-name-complex="Courier New" style:font-size-complex="14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14pt" style:font-name-asian="NSimSun" style:font-size-asian="14pt" style:font-name-complex="Courier New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fo:font-size="13pt" style:font-name-asian="NSimSun" style:font-size-asian="13pt" style:font-name-complex="Courier New" style:font-size-complex="13pt"/>
    </style:style>
    <style:style style:name="P94" style:family="paragraph" style:parent-style-name="Table_20_Contents">
      <style:paragraph-properties fo:text-align="center" style:justify-single-word="false"/>
    </style:style>
    <style:style style:name="P9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97" style:family="paragraph" style:parent-style-name="Table_20_Contents">
      <style:paragraph-properties fo:text-align="justify" style:justify-single-word="false"/>
      <style:text-properties fo:color="#000000" style:font-name="Times New Roman" fo:font-size="14pt" style:font-name-asian="NSimSun" style:font-size-asian="14pt" style:font-name-complex="Courier New" style:font-size-complex="14pt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99" style:family="paragraph" style:parent-style-name="Table_20_Contents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101" style:family="paragraph" style:parent-style-name="Table_20_Contents">
      <style:paragraph-properties fo:text-align="center" style:justify-single-word="false"/>
      <style:text-properties fo:color="#000000"/>
    </style:style>
    <style:style style:name="P102" style:family="paragraph" style:parent-style-name="Table_20_Contents">
      <style:paragraph-properties fo:margin-left="-0.026cm" fo:margin-right="0.635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103" style:family="paragraph" style:parent-style-name="Table_20_Contents" style:list-style-name="L20">
      <style:paragraph-properties fo:margin-top="0cm" fo:margin-bottom="0.212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P104" style:family="paragraph" style:parent-style-name="Table_20_Contents">
      <style:paragraph-properties fo:margin-left="-0.661cm" fo:margin-right="0.529cm" fo:margin-top="0cm" fo:margin-bottom="0.212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T1" style:family="text">
      <style:text-properties fo:font-variant="normal" fo:text-transform="none" fo:color="#000000" style:font-name="Times New Roman1" fo:letter-spacing="normal" fo:font-style="normal" fo:font-weight="bold"/>
    </style:style>
    <style:style style:name="T2" style:family="text">
      <style:text-properties fo:font-variant="normal" fo:text-transform="none" fo:color="#000000" style:font-name="Times New Roman1" fo:font-size="10.5pt" fo:letter-spacing="normal" fo:font-style="normal" fo:font-weight="normal" style:font-name-asian="NSimSun" style:font-size-asian="13pt" style:font-name-complex="Courier New" style:font-size-complex="13pt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style:font-name-asian="NSimSun" style:font-size-asian="13pt" style:font-name-complex="Courier New" style:font-size-complex="13pt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name-asian="NSimSun" style:font-size-asian="14pt" style:font-name-complex="Courier New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normal" style:font-name-asian="NSimSun" style:font-size-asian="14pt" style:font-style-asian="italic" style:font-name-complex="Courier New" style:font-size-complex="14pt" style:font-style-complex="italic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style:font-name-asian="NSimSun" style:font-name-complex="Courier New"/>
    </style:style>
    <style:style style:name="T1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0000" fo:letter-spacing="normal" fo:font-weight="normal"/>
    </style:style>
    <style:style style:name="T16" style:family="text">
      <style:text-properties fo:font-variant="normal" fo:text-transform="none" fo:color="#000000" fo:letter-spacing="normal" fo:font-weight="normal" style:font-name-asian="NSimSun" style:font-name-complex="Courier New"/>
    </style:style>
    <style:style style:name="T17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18" style:family="text">
      <style:text-properties fo:font-variant="normal" fo:text-transform="none" fo:color="#000000" fo:letter-spacing="normal" fo:font-style="italic" style:text-underline-style="none" fo:font-weight="normal" style:font-style-asian="italic" style:font-style-complex="italic"/>
    </style:style>
    <style:style style:name="T19" style:family="text">
      <style:text-properties fo:font-variant="normal" fo:text-transform="none" fo:color="#000000" fo:letter-spacing="normal" style:font-name-asian="NSimSun" style:font-name-complex="Courier New"/>
    </style:style>
    <style:style style:name="T20" style:family="text">
      <style:text-properties fo:font-variant="normal" fo:text-transform="none" fo:color="#000000" fo:letter-spacing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0000" fo:font-size="10.5pt" fo:letter-spacing="normal" fo:font-style="normal" fo:font-weight="normal" style:font-name-asian="NSimSun" style:font-size-asian="13pt" style:font-name-complex="Courier New" style:font-size-complex="13pt"/>
    </style:style>
    <style:style style:name="T22" style:family="text">
      <style:text-properties fo:font-variant="normal" fo:text-transform="none" fo:color="#000000" fo:font-size="13pt" fo:letter-spacing="normal" fo:font-style="normal" fo:font-weight="normal" style:font-name-asian="NSimSun" style:font-size-asian="13pt" style:font-name-complex="Courier New" style:font-size-complex="13pt"/>
    </style:style>
    <style:style style:name="T23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fo:font-size="14pt" fo:letter-spacing="normal" fo:font-style="italic" fo:font-weight="normal" style:font-size-asian="14pt" style:font-style-asian="italic" style:font-size-complex="14pt" style:font-style-complex="italic"/>
    </style:style>
    <style:style style:name="T25" style:family="text">
      <style:text-properties fo:font-variant="normal" fo:text-transform="none" fo:color="#2d2a2a" style:font-name="Times New Roman1" fo:font-size="10.5pt" fo:letter-spacing="normal" fo:font-style="normal" fo:font-weight="normal"/>
    </style:style>
    <style:style style:name="T26" style:family="text">
      <style:text-properties fo:font-variant="normal" fo:text-transform="none" fo:color="#2d2a2a" style:font-name="Times New Roman1" fo:letter-spacing="normal" fo:font-style="normal" fo:font-weight="normal"/>
    </style:style>
    <style:style style:name="T27" style:family="text">
      <style:text-properties fo:font-variant="normal" fo:text-transform="none" fo:color="#2d2a2a" fo:letter-spacing="normal"/>
    </style:style>
    <style:style style:name="T28" style:family="text">
      <style:text-properties fo:font-variant="normal" fo:text-transform="none" fo:color="#2d2a2a" fo:letter-spacing="normal" fo:font-style="normal" fo:font-weight="normal"/>
    </style:style>
    <style:style style:name="T29" style:family="text">
      <style:text-properties fo:font-variant="normal" fo:text-transform="none" fo:color="#2d2a2a" fo:letter-spacing="normal" fo:font-style="italic" style:text-underline-style="none" fo:font-weight="normal" style:font-style-asian="italic" style:font-style-complex="italic"/>
    </style:style>
    <style:style style:name="T30" style:family="text">
      <style:text-properties fo:font-variant="normal" fo:text-transform="none" fo:color="#2d2a2a" fo:letter-spacing="normal" fo:font-style="italic" fo:font-weight="normal" style:font-style-asian="italic" style:font-style-complex="italic"/>
    </style:style>
    <style:style style:name="T31" style:family="text">
      <style:text-properties fo:font-variant="normal" fo:text-transform="none" fo:color="#2d2a2a" fo:letter-spacing="normal" fo:font-weight="normal"/>
    </style:style>
    <style:style style:name="T32" style:family="text">
      <style:text-properties fo:font-variant="normal" fo:text-transform="none" fo:color="#2d2a2a" style:font-name="Times New Roman" fo:font-size="14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color="#2d2a2a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34" style:family="text">
      <style:text-properties fo:font-variant="normal" fo:text-transform="none" fo:letter-spacing="normal"/>
    </style:style>
    <style:style style:name="T35" style:family="text">
      <style:text-properties fo:font-variant="normal" fo:text-transform="none" fo:letter-spacing="normal" fo:font-weight="normal"/>
    </style:style>
    <style:style style:name="T36" style:family="text">
      <style:text-properties fo:font-variant="normal" fo:text-transform="none" fo:letter-spacing="normal" fo:font-weight="normal" style:font-name-asian="NSimSun" style:font-name-complex="Courier New"/>
    </style:style>
    <style:style style:name="T37" style:family="text">
      <style:text-properties fo:font-variant="normal" fo:text-transform="none" fo:letter-spacing="normal" fo:font-style="normal" fo:font-weight="normal"/>
    </style:style>
    <style:style style:name="T38" style:family="text">
      <style:text-properties fo:font-variant="normal" fo:text-transform="none" fo:letter-spacing="normal" fo:font-style="normal" fo:font-weight="normal" style:font-name-asian="NSimSun" style:font-name-complex="Courier New"/>
    </style:style>
    <style:style style:name="T39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40" style:family="text">
      <style:text-properties fo:font-variant="normal" fo:text-transform="none" fo:letter-spacing="normal" fo:font-style="italic" style:text-underline-style="none" fo:font-weight="normal" style:font-style-asian="italic" style:font-style-complex="italic"/>
    </style:style>
    <style:style style:name="T41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42" style:family="text">
      <style:text-properties fo:font-variant="normal" fo:text-transform="none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43" style:family="text">
      <style:text-properties fo:font-variant="normal" fo:text-transform="none" fo:letter-spacing="normal" style:font-name-asian="NSimSun" style:font-name-complex="Courier New"/>
    </style:style>
    <style:style style:name="T44" style:family="text">
      <style:text-properties fo:font-variant="normal" fo:text-transform="none" fo:letter-spacing="normal" style:text-underline-style="solid" style:text-underline-width="auto" style:text-underline-color="font-color" fo:font-weight="normal"/>
    </style:style>
    <style:style style:name="T45" style:family="text">
      <style:text-properties fo:font-variant="normal" fo:text-transform="none" fo:font-size="14pt" fo:letter-spacing="normal" fo:font-style="italic" fo:font-weight="normal" style:font-size-asian="14pt" style:font-style-asian="italic" style:font-size-complex="14pt" style:font-style-complex="italic"/>
    </style:style>
    <style:style style:name="T4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48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49" style:family="text">
      <style:text-properties style:font-name-asian="NSimSun" style:font-name-complex="Courier New"/>
    </style:style>
    <style:style style:name="T50" style:family="text">
      <style:text-properties style:font-name="Times New Roman1" fo:font-size="14pt"/>
    </style:style>
    <style:style style:name="T51" style:family="text">
      <style:text-properties fo:font-style="normal" fo:font-weight="normal"/>
    </style:style>
    <style:style style:name="T52" style:family="text">
      <style:text-properties style:font-name="Times New Roman" fo:font-size="14pt" style:font-name-asian="NSimSun" style:font-size-asian="14pt" style:font-name-complex="Courier New" style:font-size-complex="14pt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55" style:family="text">
      <style:text-properties style:font-name="Times New Roman" fo:font-size="13pt" style:font-name-asian="NSimSun" style:font-size-asian="13pt" style:font-name-complex="Courier New" style:font-size-complex="13pt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style:font-name-asian="NSimSun" style:font-size-asian="14pt" style:font-name-complex="Courier New" style:font-size-complex="14pt"/>
    </style:style>
    <style:style style:name="T60" style:family="text">
      <style:text-properties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спективное планирование по театрализованной деятельности </text:p>
      <text:p text:style-name="P1">в первой младшей групп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2" office:value-type="string">
            <text:p text:style-name="P87">Месяц/</text:p>
            <text:p text:style-name="P87">неделя</text:p>
          </table:table-cell>
          <table:covered-table-cell/>
          <table:table-cell table:style-name="Таблица1.A1" office:value-type="string">
            <text:p text:style-name="P88"><text:span text:style-name="T1">Тема</text:span> </text:p>
          </table:table-cell>
          <table:table-cell table:style-name="Таблица1.A1" office:value-type="string">
            <text:p text:style-name="P87">Задачи</text:p>
          </table:table-cell>
          <table:table-cell table:style-name="Таблица1.A1" office:value-type="string">
            <text:p text:style-name="P87">Краткий план </text:p>
          </table:table-cell>
          <table:table-cell table:style-name="Таблица1.F1" office:value-type="string">
            <text:p text:style-name="P87">Материал и оборудование</text:p>
          </table:table-cell>
        </table:table-row>
        <table:table-row>
          <table:table-cell table:style-name="Таблица1.A2" table:number-rows-spanned="4" office:value-type="string">
            <text:p text:style-name="P89"><text:s/>С</text:p>
            <text:p text:style-name="P89">е</text:p>
            <text:p text:style-name="P89">н</text:p>
            <text:p text:style-name="P89">т</text:p>
            <text:p text:style-name="P89">я</text:p>
            <text:p text:style-name="P89">б</text:p>
            <text:p text:style-name="P89">р</text:p>
            <text:p text:style-name="P89">ь</text:p>
          </table:table-cell>
          <table:table-cell table:style-name="Таблица1.B2" office:value-type="string">
            <text:p text:style-name="P88"/>
            <text:p text:style-name="P88">1 неделя</text:p>
          </table:table-cell>
          <table:table-cell table:style-name="Таблица1.B2" office:value-type="string">
            <text:p text:style-name="P94"><text:span text:style-name="T52">«Давай познакомимся» </text:span><text:span text:style-name="T9">(знакомство детей с театром)</text:span><text:span text:style-name="T55"> </text:span></text:p>
          </table:table-cell>
          <table:table-cell table:style-name="Таблица1.B2" office:value-type="string">
            <text:list xml:id="list1927920665799397665" text:style-name="L1">
              <text:list-header>
                <text:p text:style-name="P47"><text:span text:style-name="T12">- Дать детям возможность окунуться в мир фантазии и воображения. </text:span></text:p>
                <text:p text:style-name="P47"><text:span text:style-name="T12">- Познакомить с понятием «театр». </text:span></text:p>
                <text:p text:style-name="P49"><text:span text:style-name="T12">- Подведение детей к пониманию того, что в качестве куклы может быть любой предмет.</text:span></text:p>
              </text:list-header>
            </text:list>
          </table:table-cell>
          <table:table-cell table:style-name="Таблица1.B2" office:value-type="string">
            <text:list xml:id="list2776256245970236444" text:style-name="L22">
              <text:list-header>
                <text:p text:style-name="P74"><text:span text:style-name="T8">1. Путешествие на «осеннею полянку».</text:span></text:p>
              </text:list-header>
            </text:list>
            <text:p text:style-name="P28">2. Разминка.</text:p>
            <text:p text:style-name="P28">3. Игра «Поздоровайся».</text:p>
            <text:p text:style-name="P28">4. Инсценировка «Мышка-норушка» (показывает воспитатель).</text:p>
            <text:p text:style-name="P9"><text:span text:style-name="T12"/></text:p>
          </table:table-cell>
          <table:table-cell table:style-name="Таблица1.F2" office:value-type="string">
            <text:p text:style-name="P90"><text:span text:style-name="T12">Декорация осенней полянки (деревья, цветы); шапочки (маски) цветочки; театральная кукла Мышка; зерна; муляжи пирожков.</text:span></text:p>
          </table:table-cell>
        </table:table-row>
        <table:table-row>
          <table:covered-table-cell/>
          <table:table-cell table:style-name="Таблица1.B2" office:value-type="string">
            <text:p text:style-name="P88">2 неделя</text:p>
          </table:table-cell>
          <table:table-cell table:style-name="Таблица1.B2" office:value-type="string">
            <text:p text:style-name="P96"><text:span text:style-name="T37">«</text:span><text:span text:style-name="T37">Мы играем и поем</text:span><text:span text:style-name="T37">»</text:span> </text:p>
            <text:p text:style-name="P99"><text:span text:style-name="T45">(культура и техника речи)</text:span> </text:p>
          </table:table-cell>
          <table:table-cell table:style-name="Таблица1.B2" office:value-type="string">
            <text:list xml:id="list434581423898843008" text:style-name="L2">
              <text:list-header>
                <text:p text:style-name="P8"><text:span text:style-name="T37">- Учить детей свободно двигаться, используя все окружающее пространство;</text:span></text:p>
                <text:p text:style-name="P8"><text:span text:style-name="T37">- воспитывать эмоционально-образное восприятие содержания небольших стихотворений;</text:span></text:p>
                <text:p text:style-name="P8"><text:span text:style-name="T37">- помочь найти средства выражения образа в движениях, мимике, жестах.</text:span> </text:p>
              </text:list-header>
            </text:list>
          </table:table-cell>
          <table:table-cell table:style-name="Таблица1.B2" office:value-type="string">
            <text:p text:style-name="P56"><text:span text:style-name="T13">1. </text:span><text:span text:style-name="T12">Игра «Назови своё имя ласково»</text:span> </text:p>
            <text:p text:style-name="P55">2. Игра «Назови соседа»</text:p>
            <text:p text:style-name="P18"><text:line-break/></text:p>
          </table:table-cell>
          <table:table-cell table:style-name="Таблица1.F2" office:value-type="string">
            <text:p text:style-name="P90">Мяч для игры.</text:p>
          </table:table-cell>
        </table:table-row>
        <table:table-row>
          <table:covered-table-cell/>
          <table:table-cell table:style-name="Таблица1.B2" office:value-type="string">
            <text:p text:style-name="P88">3 неделя</text:p>
          </table:table-cell>
          <table:table-cell table:style-name="Таблица1.B2" office:value-type="string">
            <text:p text:style-name="P101"><text:span text:style-name="T46">«Мешок с сюрпризом»</text:span><text:span text:style-name="T53"> </text:span><text:span text:style-name="T47">(обыгрывание</text:span><text:span text:style-name="T48"> </text:span><text:soft-page-break/><text:span text:style-name="T47">персонажей)</text:span><text:span text:style-name="T54"> </text:span></text:p>
          </table:table-cell>
          <table:table-cell table:style-name="Таблица1.B2" office:value-type="string">
            <text:p text:style-name="P6"><text:span text:style-name="T37">- Формировать у детей характерные жесты отталкивания, притяжения, </text:span><text:soft-page-break/><text:span text:style-name="T37">раскрытия, закрытия; </text:span></text:p>
            <text:p text:style-name="P6"><text:span text:style-name="T37">- воспитывать партнерские отношения между детьми.</text:span> </text:p>
          </table:table-cell>
          <table:table-cell table:style-name="Таблица1.B2" office:value-type="string">
            <text:p text:style-name="P59">Игра «Театральная разминка» </text:p>
          </table:table-cell>
          <table:table-cell table:style-name="Таблица1.F2" office:value-type="string">
            <text:p text:style-name="P90">Маски различных сказочных героев</text:p>
          </table:table-cell>
        </table:table-row>
        <table:table-row>
          <table:covered-table-cell/>
          <table:table-cell table:style-name="Таблица1.B2" office:value-type="string">
            <text:p text:style-name="P88">4 неделя</text:p>
          </table:table-cell>
          <table:table-cell table:style-name="Таблица1.B2" office:value-type="string">
            <text:p text:style-name="P101"><text:span text:style-name="T46">«Загудел паровоз»</text:span><text:span text:style-name="T53"> </text:span><text:span text:style-name="T47">(игровая ситуация)</text:span> </text:p>
          </table:table-cell>
          <table:table-cell table:style-name="Таблица1.B2" office:value-type="string">
            <text:p text:style-name="P97"><text:span text:style-name="T37">- Формировать умение издавать и узнавать по звукоподражанию как различные животные подают голос. </text:span></text:p>
            <text:p text:style-name="P6"><text:span text:style-name="T37">- воспитывать дружелюбные отношения в игре.</text:span></text:p>
          </table:table-cell>
          <table:table-cell table:style-name="Таблица1.B2" office:value-type="string">
            <text:p text:style-name="P67">Игра «Путешествие» </text:p>
          </table:table-cell>
          <table:table-cell table:style-name="Таблица1.F2" office:value-type="string">
            <text:p text:style-name="P90"><text:span text:style-name="T12">Игрушки домашних животных (либо пальчиковые), поезд.</text:span></text:p>
          </table:table-cell>
        </table:table-row>
        <table:table-row>
          <table:table-cell table:style-name="Таблица1.A2" table:number-rows-spanned="4" office:value-type="string">
            <text:p text:style-name="P89">О</text:p>
            <text:p text:style-name="P89">к</text:p>
            <text:p text:style-name="P89">т</text:p>
            <text:p text:style-name="P89">я</text:p>
            <text:p text:style-name="P89">б</text:p>
            <text:p text:style-name="P89">р</text:p>
            <text:p text:style-name="P89">ь</text:p>
          </table:table-cell>
          <table:table-cell table:style-name="Таблица1.B2" office:value-type="string">
            <text:p text:style-name="P88">1 неделя</text:p>
          </table:table-cell>
          <table:table-cell table:style-name="Таблица1.B2" office:value-type="string">
            <text:p text:style-name="P96"><text:span text:style-name="T37">« Мы не просто ребятки, а ребятки-цыплятки»</text:span></text:p>
            <text:p text:style-name="P22"><text:span text:style-name="T41">(обыгрывание эпизода</text:span><text:span text:style-name="T42">)</text:span></text:p>
          </table:table-cell>
          <table:table-cell table:style-name="Таблица1.B2" office:value-type="string">
            <text:p text:style-name="P6"><text:span text:style-name="T37">Способствовать умению находить выразительные средства в мимике, жестах, интонациях.</text:span> </text:p>
          </table:table-cell>
          <table:table-cell table:style-name="Таблица1.B2" office:value-type="string">
            <text:p text:style-name="P69">Подвижная игра</text:p>
            <text:p text:style-name="P34">«Курочка и цыплята»</text:p>
            <text:p text:style-name="P24"/>
          </table:table-cell>
          <table:table-cell table:style-name="Таблица1.F2" office:value-type="string">
            <text:p text:style-name="P90">Маски курицы и цыплят. </text:p>
          </table:table-cell>
        </table:table-row>
        <table:table-row>
          <table:covered-table-cell/>
          <table:table-cell table:style-name="Таблица1.B2" office:value-type="string">
            <text:p text:style-name="P88">2 неделя</text:p>
          </table:table-cell>
          <table:table-cell table:style-name="Таблица1.B2" office:value-type="string">
            <text:p text:style-name="P96"><text:span text:style-name="T37">«Курочка ряба»</text:span> </text:p>
            <text:p text:style-name="P96"><text:span text:style-name="T40">(настольный театр)</text:span> </text:p>
          </table:table-cell>
          <table:table-cell table:style-name="Таблица1.B2" office:value-type="string">
            <text:p text:style-name="P6"><text:s/><text:span text:style-name="T38">- стимулировать умение детей самостоятельно обследовать фигурки настольного театра, высказываться по собственному желанию;</text:span></text:p>
            <text:p text:style-name="P11">- эмоционально откликаться на происходящее;</text:p>
            <text:p text:style-name="P4">- принимать участие в рассказывании сказки.</text:p>
          </table:table-cell>
          <table:table-cell table:style-name="Таблица1.B2" office:value-type="string">
            <text:p text:style-name="P14">1. Приглашение детей в гости к бабушке-рассказушке.</text:p>
            <text:p text:style-name="P14">2. Настольный театр «Курочка Ряба» (показывает воспитатель дети помогают рассказывать).</text:p>
            <text:p text:style-name="P76"><text:span text:style-name="T13">3. Игра на выразительность жестов и мимики.</text:span></text:p>
            <text:p text:style-name="P34">«Вышла курочка гулять»</text:p>
          </table:table-cell>
          <table:table-cell table:style-name="Таблица1.F2" office:value-type="string">
            <text:p text:style-name="P90"><text:span text:style-name="T12">Фигурки из настольного театра «Курочка Ряба», декорации (домик с дверкой , печка, стол, лавка и т.д), кукла бабушка-рассказушка; м</text:span>аски курицы и цыплят для игры.</text:p>
          </table:table-cell>
        </table:table-row>
        <table:table-row>
          <table:covered-table-cell/>
          <table:table-cell table:style-name="Таблица1.B2" office:value-type="string">
            <text:p text:style-name="P88">3 неде<text:soft-page-break/>ля</text:p>
          </table:table-cell>
          <table:table-cell table:style-name="Таблица1.B2" office:value-type="string">
            <text:p text:style-name="P96"><text:span text:style-name="T37">«Волшебная корзина»</text:span> </text:p>
            <text:p text:style-name="P100"><text:soft-page-break/><text:span text:style-name="T45">(игровая ситуация)</text:span> </text:p>
          </table:table-cell>
          <table:table-cell table:style-name="Таблица1.B2" office:value-type="string">
            <text:p text:style-name="P6"><text:span text:style-name="T37">Продолжать работу над интонационной </text:span><text:soft-page-break/><text:span text:style-name="T37">выразительностью речи детей и их умением имитировать движения персонажей театрального действия.</text:span> </text:p>
          </table:table-cell>
          <table:table-cell table:style-name="Таблица1.B2" office:value-type="string">
            <text:p text:style-name="P59">Имитационные упражнения «Изобрази <text:soft-page-break/>героя» </text:p>
          </table:table-cell>
          <table:table-cell table:style-name="Таблица1.F2" office:value-type="string">
            <text:p text:style-name="P90">Корзина, шапки (маски) героев.</text:p>
          </table:table-cell>
        </table:table-row>
        <table:table-row>
          <table:covered-table-cell/>
          <table:table-cell table:style-name="Таблица1.B2" office:value-type="string">
            <text:p text:style-name="P88">4 неделя</text:p>
          </table:table-cell>
          <table:table-cell table:style-name="Таблица1.B2" office:value-type="string">
            <text:p text:style-name="P22"><text:span text:style-name="T37">«Поле чудес»</text:span></text:p>
            <text:p text:style-name="P37">(беседа-импровизация)</text:p>
            <text:p text:style-name="P96"/>
          </table:table-cell>
          <table:table-cell table:style-name="Таблица1.B2" office:value-type="string">
            <text:p text:style-name="P6"><text:span text:style-name="T37">- Развивать творческие способности детей; </text:span></text:p>
            <text:p text:style-name="P6"><text:span text:style-name="T37">- учить интонационно, выразительно проговаривать фразы.</text:span> </text:p>
          </table:table-cell>
          <table:table-cell table:style-name="Таблица1.B2" office:value-type="string">
            <text:p text:style-name="P51">1. Артикуляционная гимнастика «Делай как я» </text:p>
            <text:p text:style-name="P79">2. Звукопроизношение «Кто как кричит»</text:p>
          </table:table-cell>
          <table:table-cell table:style-name="Таблица1.F2" office:value-type="string">
            <text:p text:style-name="P90">Зеркало</text:p>
          </table:table-cell>
        </table:table-row>
        <table:table-row>
          <table:table-cell table:style-name="Таблица1.A2" table:number-rows-spanned="4" office:value-type="string">
            <text:p text:style-name="P89">Н</text:p>
            <text:p text:style-name="P89">о</text:p>
            <text:p text:style-name="P89">я</text:p>
            <text:p text:style-name="P89">б</text:p>
            <text:p text:style-name="P89">р</text:p>
            <text:p text:style-name="P89">ь</text:p>
          </table:table-cell>
          <table:table-cell table:style-name="Таблица1.B2" office:value-type="string">
            <text:p text:style-name="P88">1 неделя</text:p>
          </table:table-cell>
          <table:table-cell table:style-name="Таблица1.B2" office:value-type="string">
            <text:p text:style-name="P96"><text:span text:style-name="T37">«Выросла репка большая-пребольшая»</text:span></text:p>
            <text:p text:style-name="P98"><text:span text:style-name="T36">(Рассказ с использованием настольного театра <text:s/>к русской народной сказке «Репка»)</text:span> </text:p>
          </table:table-cell>
          <table:table-cell table:style-name="Таблица1.B2" office:value-type="string">
            <text:p text:style-name="P6"><text:span text:style-name="T37">- Учить воспроизводить текст знакомой сказки в театральной игре; </text:span></text:p>
            <text:p text:style-name="P6"><text:span text:style-name="T37">- развивать память; </text:span></text:p>
            <text:p text:style-name="P6"><text:span text:style-name="T37">- учить подбирать соответствующую интонацию для характеристики сказочного героя: воспитать доброжелательные отношения и партнерские качества;</text:span></text:p>
            <text:p text:style-name="P6"><text:span text:style-name="T37">- развивать артикуляционный аппарат; </text:span></text:p>
            <text:p text:style-name="P6"><text:span text:style-name="T37">- формировать живой интерес к русскому фольклору.</text:span> </text:p>
          </table:table-cell>
          <table:table-cell table:style-name="Таблица1.B2" office:value-type="string">
            <text:list xml:id="list9157775721724355532" text:style-name="L5">
              <text:list-item>
                <text:p text:style-name="P48">Рассказ с использованием настольного театра <text:s/>к русской народной сказке «Репка».</text:p>
              </text:list-item>
            </text:list>
            <text:p text:style-name="P67">2.Игра «Театральная разминка»</text:p>
            <text:p text:style-name="P21"><text:line-break/></text:p>
          </table:table-cell>
          <table:table-cell table:style-name="Таблица1.F2" office:value-type="string">
            <text:p text:style-name="P90">Настольный театр «Репка»</text:p>
          </table:table-cell>
        </table:table-row>
        <table:table-row>
          <table:covered-table-cell/>
          <table:table-cell table:style-name="Таблица1.B2" office:value-type="string">
            <text:p text:style-name="P88">2 неделя</text:p>
          </table:table-cell>
          <table:table-cell table:style-name="Таблица1.B2" office:value-type="string">
            <text:p text:style-name="P12">«Тянут-потянут - вытянуть не могут»</text:p>
            <text:p text:style-name="P45"><text:span text:style-name="T35">(обыгрывание эпизода)</text:span></text:p>
            <text:p text:style-name="P96"><text:soft-page-break/></text:p>
          </table:table-cell>
          <table:table-cell table:style-name="Таблица1.B2" office:value-type="string">
            <text:p text:style-name="P6"><text:span text:style-name="T37">- развивать умение следить за развитием действия; </text:span></text:p>
            <text:p text:style-name="P6"><text:span text:style-name="T37">- продолжать учить передавать эмоциональное состояние персонажей.</text:span> </text:p>
          </table:table-cell>
          <table:table-cell table:style-name="Таблица1.B2" office:value-type="string">
            <text:list xml:id="list7798758237160477104" text:style-name="L6">
              <text:list-item>
                <text:p text:style-name="P60">Обыгрывание эпизода.</text:p>
              </text:list-item>
              <text:list-item>
                <text:p text:style-name="P62"><text:span text:style-name="T49">Игра на пластику </text:span>«Море волнуется»</text:p>
                <text:p text:style-name="P60"><text:soft-page-break/></text:p>
              </text:list-item>
            </text:list>
          </table:table-cell>
          <table:table-cell table:style-name="Таблица1.F2" office:value-type="string">
            <text:p text:style-name="P90">Муляж (маска) репки.</text:p>
          </table:table-cell>
        </table:table-row>
        <table:table-row>
          <table:covered-table-cell/>
          <table:table-cell table:style-name="Таблица1.B2" office:value-type="string">
            <text:p text:style-name="P88">3 неделя</text:p>
          </table:table-cell>
          <table:table-cell table:style-name="Таблица1.B2" office:value-type="string">
            <text:p text:style-name="P12">«К дедушке все прибегали, тянуть репку помогали»</text:p>
            <text:p text:style-name="P45"><text:span text:style-name="T35">(инсценировка с использованием элементов костюмов)</text:span></text:p>
            <text:p text:style-name="P96"/>
          </table:table-cell>
          <table:table-cell table:style-name="Таблица1.B2" office:value-type="string">
            <text:p text:style-name="P6"><text:span text:style-name="T37">- Развивать имитационные навыки; - развивать фантазию, эмоциональную память; </text:span></text:p>
            <text:p text:style-name="P6"><text:span text:style-name="T37">- воспитывать дружелюбные отношения в игре; </text:span></text:p>
            <text:p text:style-name="P6"><text:span text:style-name="T37">- продолжать работу над интонационной выразительностью речи детей и их умением имитировать движения персонажей театрального действия.</text:span> </text:p>
          </table:table-cell>
          <table:table-cell table:style-name="Таблица1.B2" office:value-type="string">
            <text:list xml:id="list353565300869361382" text:style-name="L7">
              <text:list-item>
                <text:list>
                  <text:list-item>
                    <text:p text:style-name="P66"><text:span text:style-name="T15">Имитационные упражнения «Изобрази героя</text:span> <text:span text:style-name="T16">.</text:span></text:p>
                  </text:list-item>
                </text:list>
              </text:list-item>
            </text:list>
            <text:p text:style-name="P65"><text:span text:style-name="T16">2. <text:s/>Инсценировка с использованием элементов костюмов</text:span></text:p>
          </table:table-cell>
          <table:table-cell table:style-name="Таблица1.F2" office:value-type="string">
            <text:p text:style-name="P90">Маски героев к сказке «Репка».</text:p>
          </table:table-cell>
        </table:table-row>
        <table:table-row>
          <table:covered-table-cell/>
          <table:table-cell table:style-name="Таблица1.B2" office:value-type="string">
            <text:p text:style-name="P88">4 неделя</text:p>
          </table:table-cell>
          <table:table-cell table:style-name="Таблица1.B2" office:value-type="string">
            <text:p text:style-name="P12">«Репка»</text:p>
            <text:p text:style-name="P44"><text:span text:style-name="T35">(</text:span><text:span text:style-name="T44">театр на фланелеграфе (ковролине</text:span><text:span text:style-name="T35">))</text:span></text:p>
            <text:p text:style-name="P96"/>
          </table:table-cell>
          <table:table-cell table:style-name="Таблица1.B2" office:value-type="string">
            <text:p text:style-name="P6"><text:span text:style-name="T37">- Развивать творческие способности детей; </text:span></text:p>
            <text:p text:style-name="P6"><text:span text:style-name="T37">- побуждать к активному участию в театральном действии; </text:span></text:p>
            <text:p text:style-name="P6"><text:span text:style-name="T37">- учить интонационно, выразительно проговаривать фразы.</text:span> </text:p>
          </table:table-cell>
          <table:table-cell table:style-name="Таблица1.B2" office:value-type="string">
            <text:list xml:id="list7727442487767158335" text:style-name="L8">
              <text:list-item>
                <text:list>
                  <text:list-header>
                    <text:p text:style-name="P57">1. <text:span text:style-name="T58">Артикуляционная гимнастика «Делай как я».</text:span></text:p>
                  </text:list-header>
                </text:list>
              </text:list-item>
            </text:list>
            <text:p text:style-name="P78">2. <text:span text:style-name="T58">Театр на фланелеграфе (ковролине) «Репка» (показывает воспитатель дети помогают рассказывать).</text:span></text:p>
          </table:table-cell>
          <table:table-cell table:style-name="Таблица1.F2" office:value-type="string">
            <text:p text:style-name="P90">Фланелеграф (ковролин), герои сказки для фланелеграфа (ковролина)</text:p>
          </table:table-cell>
        </table:table-row>
        <table:table-row>
          <table:table-cell table:style-name="Таблица1.A2" table:number-rows-spanned="4" office:value-type="string">
            <text:p text:style-name="P89">Д</text:p>
            <text:p text:style-name="P89">е</text:p>
            <text:p text:style-name="P89">к</text:p>
            <text:p text:style-name="P89">а</text:p>
            <text:p text:style-name="P89">б</text:p>
            <text:p text:style-name="P89">р</text:p>
            <text:p text:style-name="P89">ь</text:p>
          </table:table-cell>
          <table:table-cell table:style-name="Таблица1.B2" office:value-type="string">
            <text:p text:style-name="P88">1 неделя</text:p>
          </table:table-cell>
          <table:table-cell table:style-name="Таблица1.B2" office:value-type="string">
            <text:p text:style-name="P16"><text:span text:style-name="T51">«Встали детки в кружок – закружились как снежок»</text:span></text:p>
            <text:p text:style-name="P45"><text:span text:style-name="T35">(импровизация на тему «Зимний лес»)</text:span></text:p>
            <text:p text:style-name="P96"><text:soft-page-break/></text:p>
          </table:table-cell>
          <table:table-cell table:style-name="Таблица1.B2" office:value-type="string">
            <text:p text:style-name="P6"><text:span text:style-name="T37">- Продолжать учить детей импровизировать под музыку;</text:span></text:p>
            <text:p text:style-name="P6"><text:span text:style-name="T37">- развивать фантазию, ассоциативное мышление;</text:span></text:p>
            <text:p text:style-name="P6"><text:span text:style-name="T37">- формировать эстетическое восприятие природы; </text:span></text:p>
            <text:p text:style-name="P6"><text:span text:style-name="T37">- развивать память физических ощущений.</text:span> </text:p>
          </table:table-cell>
          <table:table-cell table:style-name="Таблица1.B2" office:value-type="string">
            <text:p text:style-name="P80"><text:span text:style-name="T49">Этюд-упражнение </text:span>«Как воет ветер»</text:p>
            <text:p text:style-name="P24"/>
          </table:table-cell>
          <table:table-cell table:style-name="Таблица1.F2" office:value-type="string">
            <text:p text:style-name="P90"><text:span text:style-name="T12">Музыкальные записи «Снежинки», «Игра в снежки»; <text:s/>искусственные елки-декорации.</text:span></text:p>
          </table:table-cell>
        </table:table-row>
        <table:table-row>
          <table:covered-table-cell/>
          <table:table-cell table:style-name="Таблица1.B2" office:value-type="string">
            <text:p text:style-name="P88">2 неделя</text:p>
          </table:table-cell>
          <table:table-cell table:style-name="Таблица1.B2" office:value-type="string">
            <text:p text:style-name="P13">«Я от бабушки ушёл….»</text:p>
            <text:p text:style-name="P46"><text:span text:style-name="T34">(рассказывание сказки </text:span><text:span text:style-name="T43">с использованием настольного театра <text:s/>к русской народной сказке «Колобок»</text:span><text:span text:style-name="T34">)</text:span></text:p>
          </table:table-cell>
          <table:table-cell table:style-name="Таблица1.B2" office:value-type="string">
            <text:p text:style-name="P6"><text:span text:style-name="T37">- Познакомить детей со сказкой “Колобок”; </text:span></text:p>
            <text:p text:style-name="P6"><text:span text:style-name="T37">- формировать у детей достаточно необходимый запас эмоций и впечатлений; </text:span></text:p>
            <text:p text:style-name="P6"><text:span text:style-name="T37">- воспитывать дружеские, партнерские взаимопонимания.</text:span> </text:p>
          </table:table-cell>
          <table:table-cell table:style-name="Таблица1.B2" office:value-type="string">
            <text:list xml:id="list4925636395414025387" text:style-name="L9">
              <text:list-item>
                <text:p text:style-name="P50">Рассказывание сказки с использованием настольного театра <text:s/>к русской народной сказке «Колобок».</text:p>
              </text:list-item>
              <text:list-item>
                <text:p text:style-name="P35">Игра «Подскажи словечко» </text:p>
              </text:list-item>
            </text:list>
          </table:table-cell>
          <table:table-cell table:style-name="Таблица1.F2" office:value-type="string">
            <text:p text:style-name="P90">Настольный театр «Колобок»</text:p>
          </table:table-cell>
        </table:table-row>
        <table:table-row>
          <table:covered-table-cell/>
          <table:table-cell table:style-name="Таблица1.B2" office:value-type="string">
            <text:p text:style-name="P88">3 неделя</text:p>
          </table:table-cell>
          <table:table-cell table:style-name="Таблица1.B2" office:value-type="string">
            <text:p text:style-name="P12">«Я тебе песенку спою!»</text:p>
            <text:p text:style-name="P44"><text:span text:style-name="T35">(обыгрывание эпизода)</text:span></text:p>
            <text:p text:style-name="P96"/>
          </table:table-cell>
          <table:table-cell table:style-name="Таблица1.B2" office:value-type="string">
            <text:p text:style-name="P7"><text:span text:style-name="T46">- Побуждать детей к активному участию в театральной игре;</text:span></text:p>
            <text:p text:style-name="P7"><text:span text:style-name="T46">- учить четко, проговаривать слова, сочетая движения и речь;</text:span></text:p>
            <text:p text:style-name="P7"><text:span text:style-name="T46">- учить эмоционально, воспринимать сказку, внимательно относиться к образному слову, запоминать и интонационно выразительно воспроизводить слова и фразы из текста.</text:span> </text:p>
          </table:table-cell>
          <table:table-cell table:style-name="Таблица1.B2" office:value-type="string">
            <text:list xml:id="list4705694684463096713" text:style-name="L23">
              <text:list-header>
                <text:p text:style-name="P75"><text:span text:style-name="T5">1.</text:span><text:span text:style-name="T8">Музыкально-ритмичная игра «Колобок»</text:span></text:p>
              </text:list-header>
            </text:list>
            <text:p text:style-name="P26"><text:span text:style-name="T5">2.</text:span><text:span text:style-name="T4">Пальчиковая гимнастика «Замок»</text:span><text:span text:style-name="T58"> </text:span></text:p>
            <text:p text:style-name="P78"/>
          </table:table-cell>
          <table:table-cell table:style-name="Таблица1.F2" office:value-type="string">
            <text:p text:style-name="P90">Музыкальная запись «Песня колобка», маска «Колобок»</text:p>
          </table:table-cell>
        </table:table-row>
        <table:table-row>
          <table:covered-table-cell/>
          <table:table-cell table:style-name="Таблица1.B2" office:value-type="string">
            <text:p text:style-name="P88">4 неделя</text:p>
          </table:table-cell>
          <table:table-cell table:style-name="Таблица1.B2" office:value-type="string">
            <text:p text:style-name="P12">«Колобок»</text:p>
            <text:p text:style-name="P41"><text:span text:style-name="T20">(театр резиновой игрушки)</text:span></text:p>
            <text:p text:style-name="P91"/>
          </table:table-cell>
          <table:table-cell table:style-name="Таблица1.B2" office:value-type="string">
            <text:p text:style-name="P2"><text:span text:style-name="T28">- Развивать умение давать оценку поступкам действующих лиц в театре;</text:span></text:p>
            <text:p text:style-name="P2"><text:span text:style-name="T28">- продолжать формировать эмоциональную выразительность речи детей.</text:span> </text:p>
          </table:table-cell>
          <table:table-cell table:style-name="Таблица1.B2" office:value-type="string">
            <text:list xml:id="list9219734045835578726" text:style-name="L11">
              <text:list-item>
                <text:p text:style-name="P71"><text:span text:style-name="T7">Упражнения на развитие мимики «Грустный и весёлый»</text:span></text:p>
              </text:list-item>
            </text:list>
            <text:p text:style-name="P78"><text:span text:style-name="T58">2. Театр резиновой игрушки «Колобок» (показывает </text:span><text:soft-page-break/><text:span text:style-name="T58">воспитатель дети помогают рассказывать).</text:span></text:p>
          </table:table-cell>
          <table:table-cell table:style-name="Таблица1.F2" office:value-type="string">
            <text:p text:style-name="P90">Резиновые игрушки к сказке «Колобок»</text:p>
          </table:table-cell>
        </table:table-row>
        <table:table-row>
          <table:table-cell table:style-name="Таблица1.A2" table:number-rows-spanned="2" office:value-type="string">
            <text:p text:style-name="P89">Я</text:p>
            <text:p text:style-name="P89">н</text:p>
            <text:p text:style-name="P89">в</text:p>
            <text:p text:style-name="P89">а</text:p>
            <text:p text:style-name="P89">р</text:p>
            <text:p text:style-name="P89">ь</text:p>
          </table:table-cell>
          <table:table-cell table:style-name="Таблица1.B2" office:value-type="string">
            <text:p text:style-name="P88">1 неделя</text:p>
          </table:table-cell>
          <table:table-cell table:style-name="Таблица1.B2" office:value-type="string">
            <text:p text:style-name="P12">«Наши уточки с утра» </text:p>
            <text:p text:style-name="P15">(свободная импровизация) </text:p>
          </table:table-cell>
          <table:table-cell table:style-name="Таблица1.B2" office:value-type="string">
            <text:p text:style-name="P2"><text:span text:style-name="T28">- Учить сочетать речь с пластическими движениями;</text:span></text:p>
            <text:p text:style-name="P2"><text:span text:style-name="T28">- побуждать участию в театральной игре.</text:span> </text:p>
          </table:table-cell>
          <table:table-cell table:style-name="Таблица1.B2" office:value-type="string">
            <text:list xml:id="list2567268142718192704" text:style-name="L12">
              <text:list-item>
                <text:p text:style-name="P72"><text:span text:style-name="T12">Д/и «Кто как кричит»</text:span></text:p>
              </text:list-item>
              <text:list-item>
                <text:p text:style-name="P72"><text:span text:style-name="T12">Игра-имитация «Птичий двор»</text:span> </text:p>
              </text:list-item>
            </text:list>
          </table:table-cell>
          <table:table-cell table:style-name="Таблица1.F2" office:value-type="string">
            <text:p text:style-name="P90">Музыкальная запись «Птичий двор»</text:p>
          </table:table-cell>
        </table:table-row>
        <table:table-row>
          <table:covered-table-cell/>
          <table:table-cell table:style-name="Таблица1.B2" office:value-type="string">
            <text:p text:style-name="P88">2 неделя</text:p>
          </table:table-cell>
          <table:table-cell table:style-name="Таблица1.B2" office:value-type="string">
            <text:p text:style-name="P95">Везет, везет лошадка</text:p>
          </table:table-cell>
          <table:table-cell table:style-name="Таблица1.B2" office:value-type="string">
            <text:p text:style-name="P93"><text:span text:style-name="T12">-</text:span><text:span text:style-name="T23"> Расширять круг действий с предметами;</text:span></text:p>
            <text:p text:style-name="P90"><text:span text:style-name="T12">- побуждать к звукоподражанию; </text:span></text:p>
            <text:p text:style-name="P90"><text:span text:style-name="T12">- упражнять в имитации; </text:span></text:p>
            <text:p text:style-name="P90"><text:span text:style-name="T12">- учить переключаться с одного действия на другое; </text:span></text:p>
            <text:p text:style-name="P90"><text:span text:style-name="T12">- давать возможность проявлять себя индивидуально в общей игре.</text:span> </text:p>
          </table:table-cell>
          <table:table-cell table:style-name="Таблица1.B2" office:value-type="string">
            <text:p text:style-name="P14">1. Чтение стихотворения</text:p>
            <text:p text:style-name="P29">А. Барто «Лошадка».</text:p>
            <text:p text:style-name="P29">2. Игра с лошадкой.</text:p>
            <text:p text:style-name="P29">3. Разминка для голоса «И-го-го!».</text:p>
            <text:p text:style-name="P29">4. Игра-оркестр «Музыка для лошадки».</text:p>
            <text:p text:style-name="P31"><text:span text:style-name="T12">5. Музыкально-ритмические движения «Лошадки скачут».</text:span></text:p>
          </table:table-cell>
          <table:table-cell table:style-name="Таблица1.F2" office:value-type="string">
            <text:p text:style-name="P90"><text:span text:style-name="T12">Игрушка лошадка; инструменты детского шумового оркестра.</text:span> </text:p>
          </table:table-cell>
        </table:table-row>
        <table:table-row>
          <table:table-cell table:style-name="Таблица1.A2" table:number-rows-spanned="4" office:value-type="string">
            <text:p text:style-name="P89">Ф</text:p>
            <text:p text:style-name="P89">е</text:p>
            <text:p text:style-name="P89">в</text:p>
            <text:p text:style-name="P89">р</text:p>
            <text:p text:style-name="P89">а</text:p>
            <text:p text:style-name="P89">л</text:p>
            <text:p text:style-name="P89">ь</text:p>
          </table:table-cell>
          <table:table-cell table:style-name="Таблица1.B2" office:value-type="string">
            <text:p text:style-name="P88">1 неделя</text:p>
          </table:table-cell>
          <table:table-cell table:style-name="Таблица1.B2" office:value-type="string">
            <text:p text:style-name="P12">«Маша и медведь»</text:p>
            <text:p text:style-name="P19"><text:span text:style-name="T15">(рассказ с использованием иллюстраций</text:span><text:span text:style-name="T20">)</text:span></text:p>
          </table:table-cell>
          <table:table-cell table:style-name="Таблица1.B2" office:value-type="string">
            <text:p text:style-name="P2"><text:span text:style-name="T28">- Способствовать умению детей рассказывать сказку с помощью воспитателя;</text:span></text:p>
            <text:p text:style-name="P2"><text:span text:style-name="T28">- воспитывать коммуникативные навыки общения.</text:span></text:p>
          </table:table-cell>
          <table:table-cell table:style-name="Таблица1.B2" office:value-type="string">
            <text:p text:style-name="P70">1. Игра « Да-нет» </text:p>
            <text:p text:style-name="P54">2. Рассказ с использованием иллюстраций</text:p>
          </table:table-cell>
          <table:table-cell table:style-name="Таблица1.F2" office:value-type="string">
            <text:p text:style-name="P90">Иллюстрации к сказке «Маша и медведь»</text:p>
          </table:table-cell>
        </table:table-row>
        <table:table-row>
          <table:covered-table-cell/>
          <table:table-cell table:style-name="Таблица1.B2" office:value-type="string">
            <text:p text:style-name="P88">2 неделя</text:p>
          </table:table-cell>
          <table:table-cell table:style-name="Таблица1.B2" office:value-type="string">
            <text:p text:style-name="P12">«Высоко сижу, далеко гляжу!»</text:p>
            <text:p text:style-name="P39"><text:span text:style-name="T17">(ориентировка в пространстве)</text:span></text:p>
          </table:table-cell>
          <table:table-cell table:style-name="Таблица1.B2" office:value-type="string">
            <text:p text:style-name="P2"><text:span text:style-name="T28">- Воспитывать умение владеть своим вниманием;</text:span></text:p>
            <text:p text:style-name="P2"><text:span text:style-name="T28">- развивать фантазию и воображение детей.</text:span> </text:p>
          </table:table-cell>
          <table:table-cell table:style-name="Таблица1.B2" office:value-type="string">
            <text:list xml:id="list2261442908108418880" text:style-name="L13">
              <text:list-item>
                <text:p text:style-name="P61">Игра «Где лежит»</text:p>
              </text:list-item>
              <text:list-item>
                <text:p text:style-name="P58"><text:span text:style-name="T58">Ролевая гимнастика у зеркала «Попробуй как я»</text:span> </text:p>
              </text:list-item>
            </text:list>
          </table:table-cell>
          <table:table-cell table:style-name="Таблица1.F2" office:value-type="string">
            <text:p text:style-name="P90">Игрушки для игры, зеркало.</text:p>
          </table:table-cell>
        </table:table-row>
        <table:table-row>
          <table:covered-table-cell/>
          <table:table-cell table:style-name="Таблица1.B2" office:value-type="string">
            <text:p text:style-name="P88">3 <text:soft-page-break/>неделя</text:p>
          </table:table-cell>
          <table:table-cell table:style-name="Таблица1.B2" office:value-type="string">
            <text:p text:style-name="P12">«Здравствуй <text:soft-page-break/>бабушка, здравствуй дедушка!»</text:p>
            <text:p text:style-name="P39"><text:span text:style-name="T17">(обыгрывание персонажей)</text:span></text:p>
          </table:table-cell>
          <table:table-cell table:style-name="Таблица1.B2" office:value-type="string">
            <text:p text:style-name="P2"><text:span text:style-name="T28">- Вызвать желание участвовать в </text:span><text:soft-page-break/><text:span text:style-name="T28">играх-драматизациях;</text:span></text:p>
            <text:p text:style-name="P2"><text:span text:style-name="T28">- подводить детей к созданию образа героя, используя для этого мимику, жест, движения.</text:span> </text:p>
          </table:table-cell>
          <table:table-cell table:style-name="Таблица1.B2" office:value-type="string">
            <text:p text:style-name="P90">1. Ряжение.</text:p>
            <text:p text:style-name="P102"><text:soft-page-break/>2.Имитационные упражнения «Изобрази героя».</text:p>
          </table:table-cell>
          <table:table-cell table:style-name="Таблица1.F2" office:value-type="string">
            <text:p text:style-name="P90">Костюмы и атрибуты <text:soft-page-break/>героев.</text:p>
          </table:table-cell>
        </table:table-row>
        <table:table-row>
          <table:covered-table-cell/>
          <table:table-cell table:style-name="Таблица1.B2" office:value-type="string">
            <text:p text:style-name="P88">4 неделя</text:p>
          </table:table-cell>
          <table:table-cell table:style-name="Таблица1.B2" office:value-type="string">
            <text:p text:style-name="P12">«Маша и медведь»</text:p>
            <text:p text:style-name="P40"><text:span text:style-name="T15">(</text:span><text:span text:style-name="T20">театр би-ба-бо</text:span><text:span text:style-name="T15">)</text:span></text:p>
            <text:p text:style-name="P91"/>
          </table:table-cell>
          <table:table-cell table:style-name="Таблица1.B2" office:value-type="string">
            <text:p text:style-name="P2"><text:span text:style-name="T28">- Поддерживать желание детей коллективно рассказывать знакомые сказки; </text:span></text:p>
            <text:p text:style-name="P2"><text:span text:style-name="T28">- обеспечивать дальнейшее развитие разносторонних представлений о видах театра.</text:span> </text:p>
          </table:table-cell>
          <table:table-cell table:style-name="Таблица1.B2" office:value-type="string">
            <text:list xml:id="list658290357437940937" text:style-name="L14">
              <text:list-item>
                <text:list>
                  <text:list-item>
                    <text:p text:style-name="P52">Игра «Что изменилось?»</text:p>
                  </text:list-item>
                  <text:list-item>
                    <text:p text:style-name="P52">Театр би-ба-бо «Маша и медведь» (показывает воспитатель дети помогают рассказывать).</text:p>
                  </text:list-item>
                </text:list>
              </text:list-item>
            </text:list>
          </table:table-cell>
          <table:table-cell table:style-name="Таблица1.F2" office:value-type="string">
            <text:p text:style-name="P90">Герои сказки «Маша и медведь» </text:p>
          </table:table-cell>
        </table:table-row>
        <table:table-row>
          <table:table-cell table:style-name="Таблица1.A2" table:number-rows-spanned="4" office:value-type="string">
            <text:p text:style-name="P89">М</text:p>
            <text:p text:style-name="P89">а</text:p>
            <text:p text:style-name="P89">р</text:p>
            <text:p text:style-name="P89">т</text:p>
          </table:table-cell>
          <table:table-cell table:style-name="Таблица1.B2" office:value-type="string">
            <text:p text:style-name="P88">1 неделя</text:p>
          </table:table-cell>
          <table:table-cell table:style-name="Таблица1.B2" office:value-type="string">
            <text:p text:style-name="P91"><text:span text:style-name="T27">“</text:span><text:span text:style-name="T28">Весна пришла!”</text:span> </text:p>
            <text:p text:style-name="P91"><text:span text:style-name="T30">(беседа-импровизация)</text:span> </text:p>
          </table:table-cell>
          <table:table-cell table:style-name="Таблица1.B2" office:value-type="string">
            <text:p text:style-name="P2"><text:span text:style-name="T28">- Учить детей проговаривать заданную фразу с определенной интонацией в сочетании с жестами;</text:span></text:p>
            <text:p text:style-name="P2"><text:span text:style-name="T28">- воспитывать коммуникативные навыки общения, учить сочетать напевную речь с пластическими движениями.</text:span> </text:p>
          </table:table-cell>
          <table:table-cell table:style-name="Таблица1.B2" office:value-type="string">
            <text:p text:style-name="P64">Песенка-игра</text:p>
            <text:p text:style-name="P33">« Пряники для мамочки»</text:p>
            <text:p text:style-name="P23"/>
          </table:table-cell>
          <table:table-cell table:style-name="Таблица1.F2" office:value-type="string">
            <text:p text:style-name="P93">Музыкальная запись</text:p>
          </table:table-cell>
        </table:table-row>
        <table:table-row>
          <table:covered-table-cell/>
          <table:table-cell table:style-name="Таблица1.B2" office:value-type="string">
            <text:p text:style-name="P88">2 неделя</text:p>
          </table:table-cell>
          <table:table-cell table:style-name="Таблица1.B2" office:value-type="string">
            <text:p text:style-name="P12">«Стоит в поле теремок, теремок»</text:p>
            <text:p text:style-name="P39"><text:span text:style-name="T17">(рассказ с использованием иллюстраций)</text:span></text:p>
          </table:table-cell>
          <table:table-cell table:style-name="Таблица1.B2" office:value-type="string">
            <text:p text:style-name="P2"><text:span text:style-name="T28">- Вызвать желание участвовать в играх-драматизациях;</text:span></text:p>
            <text:p text:style-name="P2"><text:span text:style-name="T28">- подводить детей к созданию образа героя, используя для этого мимику, жест, движения.</text:span> </text:p>
          </table:table-cell>
          <table:table-cell table:style-name="Таблица1.B2" office:value-type="string">
            <text:p text:style-name="P84">1. Игра «Дружок» </text:p>
            <text:p text:style-name="P36">2. Рассказ с использованием иллюстраций к сказке «Теремок»</text:p>
          </table:table-cell>
          <table:table-cell table:style-name="Таблица1.F2" office:value-type="string">
            <text:p text:style-name="P36">Иллюстрации к сказке «Теремок»</text:p>
          </table:table-cell>
        </table:table-row>
        <table:table-row>
          <table:covered-table-cell/>
          <table:table-cell table:style-name="Таблица1.B2" office:value-type="string">
            <text:p text:style-name="P88">3 неделя</text:p>
          </table:table-cell>
          <table:table-cell table:style-name="Таблица1.B2" office:value-type="string">
            <text:p text:style-name="P12">«Кто в теремочке живёт?»</text:p>
            <text:p text:style-name="P41"><text:span text:style-name="T15">(обыгрывание эпизода</text:span><text:span text:style-name="T20">)</text:span></text:p>
            <text:p text:style-name="P91"/>
          </table:table-cell>
          <table:table-cell table:style-name="Таблица1.B2" office:value-type="string">
            <text:p text:style-name="P90"><text:span text:style-name="T28">- Развивать артикуляционный аппарат и продолжать работу над интонационной выразительностью;</text:span></text:p>
            <text:p text:style-name="P90"><text:span text:style-name="T28">- учить детей использовать в игре все пространство;</text:span></text:p>
            <text:p text:style-name="P90"><text:span text:style-name="T28">- воспитывать коммуникативные качества; </text:span></text:p>
            <text:p text:style-name="P90"><text:span text:style-name="T28">- формировать необходимый запас эмоций.</text:span><text:span text:style-name="T12"> </text:span></text:p>
          </table:table-cell>
          <table:table-cell table:style-name="Таблица1.B2" office:value-type="string">
            <text:p text:style-name="P14">1. Приглашение детей в гости к мышке – норушке.</text:p>
            <text:p text:style-name="P30">2. Хоровод – игра «Мыши на лугу».</text:p>
          </table:table-cell>
          <table:table-cell table:style-name="Таблица1.F2" office:value-type="string">
            <text:p text:style-name="P90"><text:span text:style-name="T12">Ширма-норка мышки, маски мышка, лягушка, лиса, заяц, волк, медведь.</text:span></text:p>
          </table:table-cell>
        </table:table-row>
        <table:table-row>
          <table:covered-table-cell/>
          <table:table-cell table:style-name="Таблица1.B2" office:value-type="string">
            <text:p text:style-name="P88">4 неделя</text:p>
          </table:table-cell>
          <table:table-cell table:style-name="Таблица1.B2" office:value-type="string">
            <text:p text:style-name="P12">«Теремок»</text:p>
            <text:p text:style-name="P41"><text:span text:style-name="T15">(</text:span><text:span text:style-name="T20">настольный театр</text:span><text:span text:style-name="T15">,)</text:span></text:p>
            <text:p text:style-name="P91"/>
          </table:table-cell>
          <table:table-cell table:style-name="Таблица1.B2" office:value-type="string">
            <text:p text:style-name="P2"><text:span text:style-name="T28">- Развивать память; </text:span></text:p>
            <text:p text:style-name="P2"><text:span text:style-name="T28">- учить подбирать соответствующую интонацию для характеристики сказочного героя.</text:span></text:p>
          </table:table-cell>
          <table:table-cell table:style-name="Таблица1.B2" office:value-type="string">
            <text:p text:style-name="P25">1. Развитие моторики</text:p>
            <text:p text:style-name="P32">«Повернись, покажись»</text:p>
            <text:p text:style-name="P38"><text:span text:style-name="T7">2. Настольный театр </text:span><text:span text:style-name="T8">«Теремок» (показывает воспитатель дети помогают рассказывать).</text:span></text:p>
          </table:table-cell>
          <table:table-cell table:style-name="Таблица1.F2" office:value-type="string">
            <text:p text:style-name="P93">Герои сказки «Теремок»</text:p>
          </table:table-cell>
        </table:table-row>
        <table:table-row>
          <table:table-cell table:style-name="Таблица1.A2" table:number-rows-spanned="4" office:value-type="string">
            <text:p text:style-name="P89">А</text:p>
            <text:p text:style-name="P89">п</text:p>
            <text:p text:style-name="P89">р</text:p>
            <text:p text:style-name="P89">е</text:p>
            <text:p text:style-name="P89">л</text:p>
            <text:p text:style-name="P89">ь</text:p>
          </table:table-cell>
          <table:table-cell table:style-name="Таблица1.B2" office:value-type="string">
            <text:p text:style-name="P88">1 неделя</text:p>
          </table:table-cell>
          <table:table-cell table:style-name="Таблица1.B2" office:value-type="string">
            <text:p text:style-name="P12">« В гостях у сказки»</text:p>
            <text:p text:style-name="P41"><text:span text:style-name="T15">(обыгрывание персонажей)</text:span></text:p>
            <text:p text:style-name="P91"/>
          </table:table-cell>
          <table:table-cell table:style-name="Таблица1.B2" office:value-type="string">
            <text:p text:style-name="P2"><text:span text:style-name="T28">- Воспитать доброжелательные отношения и партнерские качества;</text:span></text:p>
            <text:p text:style-name="P2"><text:span text:style-name="T28">- развивать артикуляционный аппарат; </text:span></text:p>
            <text:p text:style-name="P2"><text:span text:style-name="T28">- формировать живой интерес к русскому фольклору.</text:span> </text:p>
          </table:table-cell>
          <table:table-cell table:style-name="Таблица1.B2" office:value-type="string">
            <text:p text:style-name="P53">1. Артикуляционные упражнения «Маляр», «Пузыри»</text:p>
            <text:p text:style-name="P20"><text:span text:style-name="T15">2. Обыгрывание персонажей</text:span><text:line-break/></text:p>
          </table:table-cell>
          <table:table-cell table:style-name="Таблица1.F2" office:value-type="string">
            <text:p text:style-name="P93">Маски</text:p>
          </table:table-cell>
        </table:table-row>
        <table:table-row>
          <table:covered-table-cell/>
          <table:table-cell table:style-name="Таблица1.B2" office:value-type="string">
            <text:p text:style-name="P88">2 неделя</text:p>
          </table:table-cell>
          <table:table-cell table:style-name="Таблица1.B2" office:value-type="string">
            <text:p text:style-name="P12">«Волк и козлята»</text:p>
            <text:p text:style-name="P44"><text:span text:style-name="T35">(рассказ с использованием иллюстраций)</text:span></text:p>
            <text:p text:style-name="P96"><text:soft-page-break/></text:p>
          </table:table-cell>
          <table:table-cell table:style-name="Таблица1.B2" office:value-type="string">
            <text:p text:style-name="P5"><text:span text:style-name="T35">- Стимулировать эмоциональное восприятие детьми сказки;</text:span></text:p>
            <text:p text:style-name="P5"><text:span text:style-name="T35">- пополнять словарь лексикой, отражающей эмоциональное состояние человека.</text:span></text:p>
          </table:table-cell>
          <table:table-cell table:style-name="Таблица1.B2" office:value-type="string">
            <text:p text:style-name="P36">1. Рассказ с использованием иллюстраций к сказке «Волк <text:s/>и серо козлят»</text:p>
            <text:p text:style-name="P68">2. Игра «Дружные ребята».</text:p>
          </table:table-cell>
          <table:table-cell table:style-name="Таблица1.F2" office:value-type="string">
            <text:p text:style-name="P36">Иллюстрации к сказке «Волк <text:s/>и серо козлят»</text:p>
          </table:table-cell>
        </table:table-row>
        <table:table-row>
          <table:covered-table-cell/>
          <table:table-cell table:style-name="Таблица1.B2" office:value-type="string">
            <text:p text:style-name="P88">3 неделя</text:p>
          </table:table-cell>
          <table:table-cell table:style-name="Таблица1.B2" office:value-type="string">
            <text:p text:style-name="P91"><text:span text:style-name="T28">«К нам гости пришли!»</text:span></text:p>
            <text:p text:style-name="P92"><text:span text:style-name="T15">(</text:span><text:span text:style-name="T31">обыгрывание сюжета</text:span><text:span text:style-name="T15">)</text:span> </text:p>
          </table:table-cell>
          <table:table-cell table:style-name="Таблица1.B2" office:value-type="string">
            <text:p text:style-name="Preformatted_20_Text"><text:span text:style-name="T3">- Дать детям возможность окунуться в мир фантазии и воображения. </text:span></text:p>
            <text:p text:style-name="Preformatted_20_Text"><text:span text:style-name="T3">- познакомить с понятием «театр».</text:span> </text:p>
          </table:table-cell>
          <table:table-cell table:style-name="Таблица1.B2" office:value-type="string">
            <text:p text:style-name="P23"><text:span text:style-name="T50">Игра «Чей голос?»</text:span> </text:p>
          </table:table-cell>
          <table:table-cell table:style-name="Таблица1.F2" office:value-type="string">
            <text:p text:style-name="P93">Маски, куклы</text:p>
          </table:table-cell>
        </table:table-row>
        <table:table-row>
          <table:covered-table-cell/>
          <table:table-cell table:style-name="Таблица1.B2" office:value-type="string">
            <text:p text:style-name="P88">4 неделя</text:p>
          </table:table-cell>
          <table:table-cell table:style-name="Таблица1.B2" office:value-type="string">
            <text:p text:style-name="P12">«Кот,петух и лиса»</text:p>
            <text:p text:style-name="P42"><text:span text:style-name="T15">(театр масок)</text:span></text:p>
            <text:p text:style-name="P91"/>
          </table:table-cell>
          <table:table-cell table:style-name="Таблица1.B2" office:value-type="string">
            <text:p text:style-name="P2"><text:span text:style-name="T28">- Учить подбирать соответствующую интонацию для характеристики сказочного героя;</text:span></text:p>
            <text:p text:style-name="P2"><text:span text:style-name="T28">- воспитать доброжелательные отношения и партнерские качества;</text:span></text:p>
            <text:p text:style-name="P2"><text:span text:style-name="T28">- развивать артикуляционный аппарат.</text:span> </text:p>
          </table:table-cell>
          <table:table-cell table:style-name="Таблица1.B2" office:value-type="string">
            <text:list xml:id="list2514636982600096502" text:style-name="L16">
              <text:list-item>
                <text:list>
                  <text:list-item>
                    <text:p text:style-name="P86">Игра «Потерялись»</text:p>
                  </text:list-item>
                  <text:list-item>
                    <text:p text:style-name="P85">Артикуляционная гимнастика «Делай как я»</text:p>
                  </text:list-item>
                </text:list>
              </text:list-item>
            </text:list>
          </table:table-cell>
          <table:table-cell table:style-name="Таблица1.F2" office:value-type="string">
            <text:p text:style-name="P93">Маски кота, петуха, лисы</text:p>
          </table:table-cell>
        </table:table-row>
        <table:table-row>
          <table:table-cell table:style-name="Таблица1.A2" table:number-rows-spanned="4" office:value-type="string">
            <text:p text:style-name="P89">М</text:p>
            <text:p text:style-name="P89">а</text:p>
            <text:p text:style-name="P89">й</text:p>
          </table:table-cell>
          <table:table-cell table:style-name="Таблица1.B2" office:value-type="string">
            <text:p text:style-name="P88">1 неделя</text:p>
          </table:table-cell>
          <table:table-cell table:style-name="Таблица1.B2" office:value-type="string">
            <text:p text:style-name="P17"><text:span text:style-name="T51">«Зайка серенький сидит!»</text:span></text:p>
            <text:p text:style-name="P43"><text:span text:style-name="T33">(</text:span><text:span text:style-name="T10">чтение потешки с использованием иллюстраций</text:span><text:span text:style-name="T33">)</text:span></text:p>
          </table:table-cell>
          <table:table-cell table:style-name="Таблица1.B2" office:value-type="string">
            <text:p text:style-name="P2"><text:span text:style-name="T28">- Формировать живой интерес к русскому фольклору; </text:span></text:p>
            <text:p text:style-name="P2"><text:span text:style-name="T28">- развивать двигательную активность детей;</text:span></text:p>
            <text:p text:style-name="P2"><text:span text:style-name="T28">- развивать артикуляционный аппарат.</text:span></text:p>
          </table:table-cell>
          <table:table-cell table:style-name="Таблица1.B2" office:value-type="string">
            <text:list xml:id="list5536943613034060900" text:style-name="L17">
              <text:list-item>
                <text:p text:style-name="P63"><text:span text:style-name="T49">Игра на внимание </text:span>«Кто лишний?»</text:p>
              </text:list-item>
            </text:list>
            <text:p text:style-name="P81">2. Чтение потешки с использованием иллюстраций.</text:p>
            <text:p text:style-name="P82"><text:span text:style-name="T60">3. П/и «Зайка серенький сидит»</text:span></text:p>
          </table:table-cell>
          <table:table-cell table:style-name="Таблица1.F2" office:value-type="string">
            <text:p text:style-name="P90">Иллюстрации к потешке.</text:p>
          </table:table-cell>
        </table:table-row>
        <table:table-row>
          <table:covered-table-cell/>
          <table:table-cell table:style-name="Таблица1.B2" office:value-type="string">
            <text:p text:style-name="P88">2 неделя</text:p>
          </table:table-cell>
          <table:table-cell table:style-name="Таблица1.B2" office:value-type="string">
            <text:p text:style-name="P17"><text:span text:style-name="T51">«Лисичка- рыжая сестричка»</text:span></text:p>
            <text:p text:style-name="P39"><text:span text:style-name="T30">(импровизация сюжетов)</text:span></text:p>
          </table:table-cell>
          <table:table-cell table:style-name="Таблица1.B2" office:value-type="string">
            <text:p text:style-name="P3"><text:span text:style-name="T32">- Стимулировать эмоциональное восприятие детьми театрализованной игры и активное участие в ней.</text:span></text:p>
          </table:table-cell>
          <table:table-cell table:style-name="Таблица1.B2" office:value-type="string">
            <text:list xml:id="list6528045232521579418" text:style-name="L20">
              <text:list-item>
                <text:p text:style-name="P73"><text:span text:style-name="T8">Игра-песенка «Ладушки»</text:span></text:p>
              </text:list-item>
              <text:list-item>
                <text:p text:style-name="P103"><text:span text:style-name="T8">Имитационные упражнения «Изобрази героя».</text:span></text:p>
              </text:list-item>
            </text:list>
          </table:table-cell>
          <table:table-cell table:style-name="Таблица1.F2" office:value-type="string">
            <text:p text:style-name="P93">Музыкальная запись «Ладушки»</text:p>
          </table:table-cell>
        </table:table-row>
        <table:table-row>
          <table:covered-table-cell/>
          <table:table-cell table:style-name="Таблица1.B2" office:value-type="string">
            <text:p text:style-name="P88">3 <text:soft-page-break/>неделя</text:p>
          </table:table-cell>
          <table:table-cell table:style-name="Таблица1.B2" office:value-type="string">
            <text:p text:style-name="P12">«Лиса и заяц»</text:p>
            <text:p text:style-name="P39"><text:soft-page-break/><text:span text:style-name="T18">(пальчиковый театр )</text:span></text:p>
            <text:p text:style-name="P91"/>
          </table:table-cell>
          <table:table-cell table:style-name="Таблица1.B2" office:value-type="string">
            <text:p text:style-name="P2"><text:span text:style-name="T28">- Учить воспроизводить текст </text:span><text:soft-page-break/><text:span text:style-name="T28">знакомой сказки в театральной игре; </text:span></text:p>
            <text:p text:style-name="P2"><text:span text:style-name="T28">- развивать память; </text:span></text:p>
            <text:p text:style-name="P2"><text:span text:style-name="T28">- учить подбирать соответствующую интонацию для характеристики сказочного героя.</text:span></text:p>
          </table:table-cell>
          <table:table-cell table:style-name="Таблица1.B2" office:value-type="string">
            <text:list xml:id="list2478878097065748164" text:style-name="L21">
              <text:list-item>
                <text:p text:style-name="P77"><text:span text:style-name="T13">Игра « Кто такой?»</text:span><text:span text:style-name="T13"> </text:span></text:p>
              </text:list-item>
              <text:list-item>
                <text:p text:style-name="P83"><text:soft-page-break/><text:span text:style-name="T49">Пальчиковый театр «Лиса и заяц» (показывает воспитатель дети помогают рассказывать).</text:span></text:p>
              </text:list-item>
            </text:list>
          </table:table-cell>
          <table:table-cell table:style-name="Таблица1.F2" office:value-type="string">
            <text:p text:style-name="P90">Герои пальчикового <text:soft-page-break/>театра: лиса, заяц.</text:p>
          </table:table-cell>
        </table:table-row>
        <table:table-row>
          <table:covered-table-cell/>
          <table:table-cell table:style-name="Таблица1.B2" office:value-type="string">
            <text:p text:style-name="P88">4 неделя</text:p>
          </table:table-cell>
          <table:table-cell table:style-name="Таблица1.B2" office:value-type="string">
            <text:p text:style-name="P88"><text:span text:style-name="T12">Выходи на зеленый лужок</text:span></text:p>
          </table:table-cell>
          <table:table-cell table:style-name="Таблица1.B2" office:value-type="string">
            <text:p text:style-name="P90"><text:span text:style-name="T12">- Порадовать детей; вовлечь в игру;</text:span></text:p>
            <text:p text:style-name="P90"><text:span text:style-name="T12">- учить действовать в игре группой и по одному; </text:span></text:p>
            <text:p text:style-name="P90"><text:span text:style-name="T12">- учить выразительно двигаться под музыку в соответствии с текстом;</text:span></text:p>
            <text:p text:style-name="P90"><text:span text:style-name="T12">- будить воображение детей; побуждать к двигательной активности.</text:span> </text:p>
          </table:table-cell>
          <table:table-cell table:style-name="Таблица1.B2" office:value-type="string">
            <text:p text:style-name="P14">1. Прогулка по «зеленому лужку».</text:p>
            <text:p text:style-name="P29">2. Песня-игра «По лугу».</text:p>
            <text:p text:style-name="P29">3. Песня- этюд «Ручейки».</text:p>
            <text:p text:style-name="P104"/>
          </table:table-cell>
          <table:table-cell table:style-name="Таблица1.F2" office:value-type="string">
            <text:p text:style-name="P90"><text:span text:style-name="T12">Музыкальные записи (народных мелодий, звуков леса); корзинки; султанчики, накидки для ручейков.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"/>
    <style:font-face style:name="Times New Roman1" svg:font-family="'Times New Roman', 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30T19:30:43.44</dc:date>
    <dc:creator>Елизавета Михальченкова</dc:creator>
    <meta:generator>OpenOffice/4.1.2$Win32 OpenOffice.org_project/412m3$Build-9782</meta:generator>
    <meta:document-statistic meta:table-count="1" meta:image-count="0" meta:object-count="0" meta:page-count="10" meta:paragraph-count="357" meta:word-count="1622" meta:character-count="11810"/>
    <meta:editing-duration>PT3H13M55S</meta:editing-duration>
    <meta:editing-cycles>1</meta:editing-cycles>
  </office:meta>
</office:document-meta>
</file>